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color="#000000" fo:font-size="11pt" style:font-size-asian="11pt" style:font-size-complex="11pt"/>
    </style:style>
    <style:style style:name="P2" style:parent-style-name="Nagłówek1" style:family="paragraph">
      <style:paragraph-properties fo:text-align="center"/>
      <style:text-properties fo:color="#000000" fo:font-size="11pt" style:font-size-asian="11pt" style:font-size-complex="11pt"/>
    </style:style>
    <style:style style:name="P3" style:parent-style-name="Nagłówek1" style:family="paragraph">
      <style:paragraph-properties fo:text-align="center"/>
      <style:text-properties fo:color="#000000" fo:font-size="11pt" style:font-size-asian="11pt" style:font-size-complex="11pt"/>
    </style:style>
    <style:style style:name="P4" style:parent-style-name="Nagłówek1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-complex="Calibri" fo:font-size="11pt" style:font-size-asian="11pt" style:font-size-complex="11pt"/>
    </style:style>
    <style:style style:name="P10" style:parent-style-name="Standard" style:family="paragraph">
      <style:text-properties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-complex="Calibri" fo:font-size="11pt" style:font-size-asian="11pt" style:font-size-complex="11pt"/>
    </style:style>
    <style:style style:name="P15" style:parent-style-name="Standard" style:family="paragraph">
      <style:text-properties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-complex="Calibri" fo:font-size="11pt" style:font-size-asian="11pt" style:font-size-complex="11pt"/>
    </style:style>
    <style:style style:name="P48" style:parent-style-name="Standard" style:family="paragraph">
      <style:text-properties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-complex="Calibri" fo:font-size="11pt" style:font-size-asian="11pt" style:font-size-complex="11pt"/>
    </style:style>
    <style:style style:name="P153" style:parent-style-name="Standard" style:family="paragraph">
      <style:text-properties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-complex="Calibri" fo:font-size="11pt" style:font-size-asian="11pt" style:font-size-complex="11pt"/>
    </style:style>
    <style:style style:name="T173" style:parent-style-name="Domyślnaczcionkaakapitu" style:family="text">
      <style:text-properties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-complex="Calibri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REGULAMIN REKRUTACJI DO ZESPOŁU SZKÓŁ EKONOMICZNYCH</text:h>
      <text:h text:style-name="P2" text:outline-level="1">W CZĘSTOCHOWIE</text:h>
      <text:h text:style-name="P3" text:outline-level="1">W ROKU SZKOLNYM 2024/2025</text:h>
      <text:h text:style-name="P4" text:outline-level="1">DLA ABSOLWENTÓW SZKÓŁ PODSTAWOWYCH</text:h>
      <text:p text:style-name="P5"><text:span text:style-name="T6"> </text:span></text:p>
      <text:p text:style-name="Standard"><text:span text:style-name="T7">I.               Podstawa prawna</text:span></text:p>
      <text:p text:style-name="Standard"><text:span text:style-name="T8">Ustawa z dnia 14<text:s/></text:span><text:span text:style-name="T9">grudnia 2016r.- Prawo oświatowe– (Dz. U. z 2021r. poz. 1082 ze zm.)</text:span></text:p>
      <text:p text:style-name="P10"/>
      <text:p text:style-name="Standard"><text:span text:style-name="T11">Rozporządzenie Mi</text:span><text:bookmark-start text:name="Bookmark"/><text:span text:style-name="T12">n</text:span><text:bookmark-end text:name="Bookmark"/><text:span text:style-name="T13">istra Edukacji Narodowej z dnia 18 listopada 2022 r. w sprawie przeprowadzania postępowania rekrutacyjnego oraz postępowania uzupełniającego do publicznych przedszkoli,<text:s/></text:span><text:span text:style-name="T14">szkół, placówek i centrów (Dz. U. z 2022 r. poz. 2431).</text:span></text:p>
      <text:p text:style-name="P15"/>
      <text:p text:style-name="Standard"><text:span text:style-name="T16">Decyzja Śląskiego Kuratora Oświaty Nr WE-KZ.537.1.2024 <text:s/>z dnia <text:s/>29 stycznia 2024r.</text:span></text:p>
      <text:p text:style-name="Standard"><text:span text:style-name="T17">II.</text:span></text:p>
      <text:p text:style-name="Standard"><text:span text:style-name="T18">1. Kandydat do Zespołu Szkół Ekonomicznych w Częstochowie może składać podanie o przyjęcie do klas Technikum nr<text:s/></text:span><text:span text:style-name="T19">3:</text:span></text:p>
      <text:p text:style-name="Standard"><text:span text:style-name="T20">a)    <text:s/></text:span><text:span text:style-name="T21">technik ekonomista</text:span></text:p>
      <text:p text:style-name="Standard"><text:span text:style-name="T22">- przedmioty przeliczane na punkty: j. polski, matematyka, informatyka/j. obcy obowiązkowy, geografia/ historia</text:span></text:p>
      <text:p text:style-name="Standard"><text:span text:style-name="T23">- nauczane języki: j. angielski, j. niemiecki</text:span></text:p>
      <text:p text:style-name="Standard"><text:span text:style-name="T24">- miejsc: 15</text:span></text:p>
      <text:p text:style-name="Standard"><text:span text:style-name="T25">b)    <text:s/></text:span><text:span text:style-name="T26">technik rachunkowości</text:span></text:p>
      <text:p text:style-name="Standard"><text:span text:style-name="T27">- przedmioty przeliczane na</text:span><text:span text:style-name="T28"><text:s/>punkty: j. polski, matematyka, informatyka/j. obcy obowiązkowy, geografia/ historia</text:span></text:p>
      <text:p text:style-name="Standard"><text:span text:style-name="T29">- nauczane języki: j. angielski, j. niemiecki</text:span></text:p>
      <text:p text:style-name="Standard"><text:span text:style-name="T30">- miejsc: 15</text:span></text:p>
      <text:p text:style-name="Standard"><text:span text:style-name="T31">c)    <text:s/></text:span><text:span text:style-name="T32">technik handlowiec</text:span></text:p>
      <text:p text:style-name="Standard"><text:span text:style-name="T33">- przedmioty przeliczane na punkty: j. polski, matematyka, informatyka/j. obcy<text:s/></text:span><text:span text:style-name="T34">obowiązkowy, geografia/ historia</text:span></text:p>
      <text:p text:style-name="Standard"><text:span text:style-name="T35">- nauczane języki: j. angielski, j. niemiecki</text:span></text:p>
      <text:p text:style-name="Standard"><text:span text:style-name="T36">- miejsc: 15</text:span></text:p>
      <text:p text:style-name="Standard"><text:span text:style-name="T37">d)    <text:s/></text:span><text:span text:style-name="T38">technik organizacji turystyki</text:span></text:p>
      <text:p text:style-name="Standard"><text:span text:style-name="T39">- przedmioty przeliczane na punkty: j. polski, matematyka, informatyka/j. obcy obowiązkowy, geografia/ historia</text:span></text:p>
      <text:p text:style-name="Standard"><text:span text:style-name="T40">- nauczane jęz</text:span><text:span text:style-name="T41">yki: j. angielski, j. niemiecki/ j. francuski</text:span></text:p>
      <text:p text:style-name="Standard"><text:span text:style-name="T42">- miejsc: 15</text:span></text:p>
      <text:p text:style-name="Standard"><text:span text:style-name="T43">e)    <text:s/></text:span><text:span text:style-name="T44">technik spedytor</text:span></text:p>
      <text:p text:style-name="Standard"><text:span text:style-name="T45">- przedmioty przeliczane na punkty: j. polski, matematyka, informatyka/j. obcy obowiązkowy, geografia/ historia</text:span></text:p>
      <text:p text:style-name="Standard"><text:span text:style-name="T46">- nauczane języki: j. angielski, j. niemiecki</text:span></text:p>
      <text:p text:style-name="Standard"><text:span text:style-name="T47">- miejsc: 30</text:span></text:p>
      <text:p text:style-name="P48"/>
      <text:p text:style-name="Standard"><text:span text:style-name="T49">2</text:span><text:span text:style-name="T50">. Zasady przyznawania punktów:</text:span></text:p>
      <text:p text:style-name="Standard"><text:span text:style-name="T51">·       Przeliczanie na punkty wyników egzaminu ósmoklasisty:</text:span></text:p>
      <text:p text:style-name="Standard"><text:span text:style-name="T52"> </text:span></text:p>
      <text:p text:style-name="Standard"><text:span text:style-name="T53">1) wynik przedstawiony w procentach z:</text:span></text:p>
      <text:p text:style-name="Standard"><text:span text:style-name="T54">a) języka polskiego,</text:span></text:p>
      <text:p text:style-name="Standard"><text:span text:style-name="T55">b) matematyki,</text:span></text:p>
      <text:p text:style-name="Standard"><text:span text:style-name="T56">-mnoży się przez 0,35;</text:span></text:p>
      <text:p text:style-name="Standard"><text:span text:style-name="T57">2) wynik przedstawiony w procentach z języka obcego nowożytnego</text:span><text:span text:style-name="T58"><text:s/></text:span><text:span text:style-name="T59">-mnoży się przez 0,3;</text:span></text:p>
      <text:p text:style-name="Standard"><text:span text:style-name="T60"> </text:span></text:p>
      <text:p text:style-name="Standard"><text:span text:style-name="T61">·       Przeliczanie na punkty ocen z zajęć edukacyjnych wymienionych na świadectwie ukończenia szkoły podstawowej<text:s/></text:span><text:span text:style-name="T62">z języka polskiego, matematyki i dwóch wybranych obowiązkowych zajęć edukacyjnych<text:s/></text:span><text:span text:style-name="T63">za oceny wyrażone w stopniu:</text:span></text:p>
      <text:p text:style-name="Standard"><text:span text:style-name="T64"> </text:span></text:p>
      <text:p text:style-name="Standard"><text:span text:style-name="T65">1)<text:s/></text:span><text:span text:style-name="T66">celującym - przyznaje się po 18 punktów;</text:span></text:p>
      <text:p text:style-name="Standard"><text:span text:style-name="T67">2) bardzo dobrym - przyznaje się po 17 punktów;</text:span></text:p>
      <text:p text:style-name="Standard"><text:span text:style-name="T68">3) dobrym - przyznaje się po 14 punktów;</text:span></text:p>
      <text:p text:style-name="Standard"><text:span text:style-name="T69">4) dostatecznym - przyznaje się po 8 punktów;</text:span></text:p>
      <text:p text:style-name="Standard"><text:span text:style-name="T70">5) dopuszczającym - przyznaje się po 2 punkty.</text:span></text:p>
      <text:p text:style-name="Standard"><text:span text:style-name="T71"> </text:span></text:p>
      <text:p text:style-name="Standard"><text:span text:style-name="T72">·       Za świadectwo<text:s/></text:span><text:span text:style-name="T73">ukończenia szkoły podstawowej z wyróżnieniem przyznaje się 7 punktów.</text:span></text:p>
      <text:p text:style-name="Standard"><text:span text:style-name="T74">·       Za udział w zawodach, konkursach:</text:span></text:p>
      <text:p text:style-name="Standard"><text:span text:style-name="T75">1) uzyskanie w zawodach wiedzy będących konkursem o zasięgu ponadwojewódzkim organizowanym przez kuratorów oświaty na podstawie zawartych porozu</text:span><text:span text:style-name="T76">mień:</text:span></text:p>
      <text:p text:style-name="Standard"><text:span text:style-name="T77"> </text:span></text:p>
      <text:p text:style-name="Standard"><text:span text:style-name="T78">a) tytułu finalisty konkursu przedmiotowego - przyznaje się 10 punktów,</text:span></text:p>
      <text:p text:style-name="Standard"><text:span text:style-name="T79">b) tytułu laureata konkursu tematycznego lub interdyscyplinarnego - przyznaje się 7 punktów,</text:span></text:p>
      <text:p text:style-name="Standard"><text:span text:style-name="T80">c) tytułu finalisty konkursu tematycznego lub interdyscyplinarnego - przyznaje się<text:s/></text:span><text:span text:style-name="T81">5 punktów;</text:span></text:p>
      <text:p text:style-name="Standard"><text:span text:style-name="T82"> </text:span></text:p>
      <text:p text:style-name="Standard"><text:span text:style-name="T83">2) uzyskanie w zawodach wiedzy będących konkursem o zasięgu międzynarodowym lub ogólnopolskim albo turniejem o zasięgu ogólnopolskim, przeprowadzanymi zgodnie z przepisami wydanymi na podstawie art. 22 ust.6 ustawy o systemie oświaty:</text:span></text:p>
      <text:p text:style-name="Standard"><text:span text:style-name="T84"> </text:span></text:p>
      <text:p text:style-name="Standard"><text:span text:style-name="T85">a) tyt</text:span><text:span text:style-name="T86">ułu finalisty konkursu przedmiotowego - przyznaje się 10 punktów,</text:span></text:p>
      <text:p text:style-name="Standard"><text:span text:style-name="T87">b) tytułu laureata konkursu interdyscyplinarnego - przyznaje się 7 punktów,</text:span></text:p>
      <text:p text:style-name="Standard"><text:span text:style-name="T88">c) tytułu finalisty konkursu interdyscyplinarnego - przyznaje się 5 punktów;</text:span></text:p>
      <text:p text:style-name="Standard"><text:span text:style-name="T89"> </text:span></text:p>
      <text:p text:style-name="Standard"><text:span text:style-name="T90">3) uzyskanie w zawodach wiedzy będą</text:span><text:span text:style-name="T91">cych konkursem o zasięgu wojewódzkim organizowanym przez kuratora oświaty:</text:span></text:p>
      <text:p text:style-name="Standard"><text:span text:style-name="T92"> </text:span></text:p>
      <text:p text:style-name="Standard"><text:span text:style-name="T93">a) dwóch lub więcej tytułów finalisty konkursu przedmiotowego - przyznaje się 10 punktów,</text:span></text:p>
      <text:p text:style-name="Standard"><text:span text:style-name="T94">b) dwóch lub więcej tytułów laureata konkursu tematycznego lub interdyscyplinarnego - prz</text:span><text:span text:style-name="T95">yznaje się 7 punktów,</text:span></text:p>
      <text:p text:style-name="Standard"><text:span text:style-name="T96">c) dwóch lub więcej tytułów finalisty konkursu tematycznego lub interdyscyplinarnego - przyznaje się 5 punktów,</text:span></text:p>
      <text:p text:style-name="Standard"><text:span text:style-name="T97">d) tytułu finalisty konkursu przedmiotowego - przyznaje się 7 punktów,</text:span></text:p>
      <text:p text:style-name="Standard"><text:span text:style-name="T98">e) tytułu laureata konkursu tematycznego lub interd</text:span><text:span text:style-name="T99">yscyplinarnego - przyznaje się 5 punktów,</text:span></text:p>
      <text:p text:style-name="Standard"><text:span text:style-name="T100">f) tytułu finalisty konkursu tematycznego lub interdyscyplinarnego - przyznaje się 3 punkty;</text:span></text:p>
      <text:soft-page-break/>
      <text:p text:style-name="Standard"><text:span text:style-name="T101"> </text:span></text:p>
      <text:p text:style-name="Standard"><text:span text:style-name="T102">4) uzyskanie w zawodach wiedzy będących konkursem o zasięgu ponadwojewódzkim lub wojewódzkim, przeprowadzanym zgodnie z</text:span><text:span text:style-name="T103"><text:s/>przepisami wydanymi na podstawie art. 22 ust.6 ustawy o systemie oświaty:</text:span></text:p>
      <text:p text:style-name="Standard"><text:span text:style-name="T104"> </text:span></text:p>
      <text:p text:style-name="Standard"><text:span text:style-name="T105">a) dwóch lub więcej tytułów finalisty konkursu przedmiotowego - przyznaje się 10 punktów,</text:span></text:p>
      <text:p text:style-name="Standard"><text:span text:style-name="T106">b) dwóch lub więcej tytułów laureata konkursu interdyscyplinarnego - przyznaje się 7 punk</text:span><text:span text:style-name="T107">tów,</text:span></text:p>
      <text:p text:style-name="Standard"><text:span text:style-name="T108">c) tytułu finalisty konkursu przedmiotowego - przyznaje się 7 punktów,</text:span></text:p>
      <text:p text:style-name="Standard"><text:span text:style-name="T109">d) tytułu laureata konkursu interdyscyplinarnego - przyznaje się 5 punktów</text:span></text:p>
      <text:p text:style-name="Standard"><text:span text:style-name="T110"> </text:span></text:p>
      <text:p text:style-name="Standard"><text:span text:style-name="T111">5) uzyskanie wysokiego miejsca w zawodach wiedzy innych niż wymienione w pkt 1-4, artystycznych<text:s/></text:span><text:span text:style-name="T112">i sportowych, organizowanych przez kuratora oświaty lub inne podmioty działające na terenie szkoły, na szczeblu:</text:span></text:p>
      <text:p text:style-name="Standard"><text:span text:style-name="T113"> </text:span></text:p>
      <text:p text:style-name="Standard"><text:span text:style-name="T114">a) międzynarodowym - przyznaje się 4 punkty,</text:span></text:p>
      <text:p text:style-name="Standard"><text:span text:style-name="T115">b) krajowym - przyznaje się 3 punkty,</text:span></text:p>
      <text:p text:style-name="Standard"><text:span text:style-name="T116">c) wojewódzkim - przyznaje się 2 punkty,</text:span></text:p>
      <text:p text:style-name="Standard"><text:span text:style-name="T117">d) powiatowym -<text:s/></text:span><text:span text:style-name="T118">przyznaje się 1 punkt.</text:span></text:p>
      <text:p text:style-name="Standard"><text:span text:style-name="T119"> </text:span></text:p>
      <text:p text:style-name="Standard"><text:span text:style-name="T120">·       W przypadku, gdy kandydat ma więcej niż jedno szczególne osiągnięcie z takich samych zawodów wiedzy, artystycznych i sportowych, na tym samym szczeblu oraz z tego samego zakresu wymienione na świadectwie ukończenia szkoły p</text:span><text:span text:style-name="T121">odstawowej przyznaje się jednorazowo punkty za najwyższe osiągnięcie tego ucznia w tych zawodach, z tym że maksymalna liczba punktów możliwych do uzyskania za wszystkie osiągnięcia wynosi 18 punktów.</text:span></text:p>
      <text:p text:style-name="Standard"><text:span text:style-name="T122"> </text:span></text:p>
      <text:p text:style-name="Standard"><text:span text:style-name="T123">·       Za osiągnięcia w zakresie aktywności społeczne</text:span><text:span text:style-name="T124">j, w tym na rzecz środowiska szkolnego, w szczególności w formie wolontariatu przyznaje się 3 punkty.</text:span></text:p>
      <text:p text:style-name="Standard"><text:span text:style-name="T125"> </text:span></text:p>
      <text:p text:style-name="Standard"><text:span text:style-name="T126">·       W przypadku osób zwolnionych z obowiązku przystąpienia do egzaminu ósmoklasisty, na podstawie art. 44zw ust. 2 i art. 44zz ust. 2 ustawy o syste</text:span><text:span text:style-name="T127">mie oświaty, przelicza się na punkty oceny z języka polskiego, matematyki i języka obcego nowożytnego, wymienione na świadectwie ukończenia szkoły podstawowej, przy czym za uzyskanie z:</text:span></text:p>
      <text:p text:style-name="Standard"><text:span text:style-name="T128"> </text:span></text:p>
      <text:p text:style-name="Standard"><text:span text:style-name="T129">1) języka polskiego i matematyki oceny wyrażonej w stopniu:</text:span></text:p>
      <text:p text:style-name="Standard"><text:span text:style-name="T130">a) celuj</text:span><text:span text:style-name="T131">ącym - przyznaje się po 35 punktów,</text:span></text:p>
      <text:p text:style-name="Standard"><text:span text:style-name="T132">b) bardzo dobrym - przyznaje się po 30 punktów,</text:span></text:p>
      <text:p text:style-name="Standard"><text:span text:style-name="T133">c) dobrym - przyznaje się po 25 punktów,</text:span></text:p>
      <text:p text:style-name="Standard"><text:span text:style-name="T134">d) dostatecznym - przyznaje się po 15 punktów,</text:span></text:p>
      <text:p text:style-name="Standard"><text:span text:style-name="T135">e) dopuszczającym - przyznaje się po 10 punktów;</text:span></text:p>
      <text:p text:style-name="Standard"><text:span text:style-name="T136"> </text:span></text:p>
      <text:p text:style-name="Standard"><text:span text:style-name="T137">2) języka obcego nowożytnego ocen</text:span><text:span text:style-name="T138">y wyrażonej w stopniu:</text:span></text:p>
      <text:p text:style-name="Standard"><text:span text:style-name="T139">a) celującym - przyznaje się 30 punktów,</text:span></text:p>
      <text:p text:style-name="Standard"><text:span text:style-name="T140">b) bardzo dobrym - przyznaje się 25 punktów,</text:span></text:p>
      <text:p text:style-name="Standard"><text:span text:style-name="T141">c) dobrym - przyznaje się 20 punktów,</text:span></text:p>
      <text:p text:style-name="Standard"><text:span text:style-name="T142">d) dostatecznym - przyznaje się 10 punktów,</text:span></text:p>
      <text:p text:style-name="Standard"><text:span text:style-name="T143">e) dopuszczającym - przyznaje się 5 punktów;</text:span></text:p>
      <text:p text:style-name="Standard"><text:span text:style-name="T144"> </text:span></text:p>
      <text:p text:style-name="Standard"><text:span text:style-name="T145">·       W<text:s/></text:span><text:span text:style-name="T146">przypadku osób zwolnionych z obowiązku przystąpienia do danego przedmiotu objętego egzaminem ósmoklasisty, na podstawie art. 44zz ust. 2 ustawy o systemie oświaty, przelicza się na punkty,<text:s/></text:span><text:soft-page-break/><text:span text:style-name="T147">w sposób określony w ust. 1, ocenę z danego przedmiotu, z którego p</text:span><text:span text:style-name="T148">rzeprowadzany jest egzamin ósmoklasisty i którego dotyczy zwolnienie, wymienioną na świadectwie ukończenia szkoły podstawowej</text:span></text:p>
      <text:p text:style-name="Standard"><text:span text:style-name="T149"> </text:span></text:p>
      <text:p text:style-name="Standard"><text:span text:style-name="T150">·       W przypadku osób zwolnionych z obowiązku przystąpienia do egzaminu ósmoklasisty na podstawie art. 44zw ust. 2 ustawy o s</text:span><text:span text:style-name="T151">ystemie oświaty, przelicza się na punkty, w sposób określony w ust. 1 pkt 2, ocenę z języka obcego nowożytnego, z którego jest przeprowadzany egzamin ósmoklasisty, wymienioną na świadectwie ukończenia szkoły podstawowej, z tym że na punkty jest przeliczana</text:span><text:span text:style-name="T152"><text:s/>wyższa ocena z języka obcego nowożytnego</text:span></text:p>
      <text:p text:style-name="P153"/>
      <text:p text:style-name="Standard"><text:span text:style-name="T154">3. W przypadku równorzędnych wyników punktowych:</text:span></text:p>
      <text:p text:style-name="Standard"><text:span text:style-name="T155">- na I etapie postępowania rekrutacyjnego są brane pod uwagę łącznie następujące kryteria: wyniki egzaminu ósmoklasisty, wymienione na świadectwie ukończenia szkoły</text:span><text:span text:style-name="T156"><text:s/>podstawowej oceny z języka polskiego i matematyki oraz z dwóch obowiązkowych zajęć edukacyjnych ustalonych przez dyrektora szkoły, świadectwo ukończenia szkoły z wyróżnieniem, szczególne osiągnięcia wymienione na świadectwie ukończenia szkoły</text:span></text:p>
      <text:p text:style-name="Standard"><text:span text:style-name="T157">- w przypadk</text:span><text:span text:style-name="T158">u równorzędnych wyników na I etapie rekrutacyjnym, na II etapie postępowania rekrutacyjnego przyjmuje się kandydatów z problemami zdrowotnymi, ograniczającymi możliwości wyboru kierunku kształcenia ze względu na stan zdrowia, potwierdzonymi opinią publiczn</text:span><text:span text:style-name="T159">ej poradni psychologiczno-pedagogicznej, w tym publicznej poradni specjalistycznej</text:span></text:p>
      <text:p text:style-name="Standard"><text:span text:style-name="T160">- w przypadku równorzędnych wyników na II etapie lub jeżeli szkoła nadal dysponuje wolnymi miejscami, na III etapie postępowania rekrutacyjnego brane są łącznie kryteria, o<text:s/></text:span><text:span text:style-name="T161">których mowa w art. 131 ust.2. Przepis art. 131 ust.3: wielodzietność rodziny kandydata, niepełnosprawność kandydata, niepełnosprawność jednego z rodziców kandydata, niepełnosprawność obojga rodziców kandydata, niepełnosprawność rodzeństwa kandydata, samot</text:span><text:span text:style-name="T162">ne wychowywanie w rodzinie, objęcie kandydata pieczą zastępczą.</text:span></text:p>
      <text:p text:style-name="Standard"><text:span text:style-name="T163">4. Uczniowie są przyjmowani do wybranego oddziału Technikum nr 3 w kolejności zgodnej z sumą punktów (nie mniejszą niż 60) do wyczerpania planowanego limitu miejsc.</text:span></text:p>
      <text:p text:style-name="Standard"><text:span text:style-name="T164">III.</text:span></text:p>
      <text:p text:style-name="Standard"><text:span text:style-name="T165">1. Kandydaci do Zespoł</text:span><text:span text:style-name="T166">u Szkół Ekonomicznych w terminie określonym przez Śląskiego Kuratora Oświaty składają w sekretariacie szkoły swoje dokumenty w białej, wiązanej teczce.</text:span></text:p>
      <text:p text:style-name="Standard"><text:span text:style-name="T167">2. Dokumentację stanowią:</text:span></text:p>
      <text:p text:style-name="Standard"><text:span text:style-name="T168">- podanie (wprowadzone przez Internet, wydrukowane i złożone w szkole pierwsze</text:span><text:span text:style-name="T169">go wyboru)</text:span></text:p>
      <text:p text:style-name="Standard"><text:span text:style-name="T170">- 3 zdjęcia legitymacyjne (po zakwalifikowaniu do przyjęcia)</text:span></text:p>
      <text:p text:style-name="Standard"><text:span text:style-name="T171">- karta zdrowia ucznia (po zakwalifikowaniu do przyjęcia)</text:span></text:p>
      <text:p text:style-name="Standard"><text:span text:style-name="T172">- świadectwo ukończenia szkoły podstawowej (oryginał oraz poświadczona kserokopia przez dyrektora szkoły)</text:span></text:p>
      <text:p text:style-name="Standard"><text:span text:style-name="T173">- zaświadczenie o sz</text:span><text:span text:style-name="T174">czegółowych wynikach egzaminu ósmoklasisty (oryginał oraz poświadczona kserokopia przez dyrektora szkoły)</text:span></text:p>
      <text:p text:style-name="Standard"><text:span text:style-name="T175">- oświadczenie rodziców / prawnych opiekunów o woli udziału ucznia w zajęciach edukacyjnych z religii lub etyki (po zakwalifikowaniu do przyjęcia -for</text:span><text:span text:style-name="T176">mularz do pobrania w zakładce rekrutacji)</text:span></text:p>
      <text:p text:style-name="Standard"><text:span text:style-name="T177">- zaświadczenie lekarskie zawierające orzeczenie o braku przeciwwskazań zdrowotnych do podjęcia praktycznej nauki zawodu, wydane zgodnie z przepisami wydanymi na podstawie art. 6 ust.5 ustawy z dnia 27 czerwca 1997</text:span><text:span text:style-name="T178"><text:s/>r. o służbie medycyny pracy (Dz. U. z 2019r. poz. 1175)</text:span></text:p>
      <text:p text:style-name="Standard"><text:span text:style-name="T179">Niedostarczenie ww. zaświadczenia w terminie określonym przez szkołę będzie skutkować skreśleniem kandydata z listy przyjętych kandydatów.</text:span></text:p>
      <text:p text:style-name="Standard"><text:span text:style-name="T180">-* zainteresowani kandydaci dołączają orzeczenie o potrzebie</text:span><text:span text:style-name="T181"><text:s/>kształcenia specjalnego, wydane przez zespół orzekający działający w publicznej poradni psychologiczno-pedagogicznej, w tym publicznej poradni specjalistycznej w przypadku kandydatów niepełnosprawnych.</text:span></text:p>
      <text:soft-page-break/>
      <text:p text:style-name="Standard"><text:span text:style-name="T182">3. Po ogłoszeniu list kandydatów uczeń potwierdza wol</text:span><text:span text:style-name="T183">ę uczęszczania do wybranej szkoły poprzez dostarczenie oryginału świadectwa ukończenia szkoły podstawowej i oryginału zaświadczenia o szczegółowych wynikach egzaminu ósmoklasisty.</text:span></text:p>
      <text:p text:style-name="Standard"><text:span text:style-name="T184">4. Nieprzekazanie oryginałów ww. dokumentów przez ucznia jest jednoznaczne z</text:span><text:span text:style-name="T185"><text:s/>rezygnacją z miejsca w danej szkole i skreśleniem go z listy uczniów.</text:span></text:p>
      <text:p text:style-name="Standard"><text:span text:style-name="T186">IV. Do szkoły obowiązuje rekrutacja elektroniczna. Przydziału do poszczególnych klas dokonuje system, kandydat przyjmuje jego rozstrzygnięcie jako ostateczne.</text:span></text:p>
      <text:p text:style-name="Standard"><text:span text:style-name="T187">V. W sprawach nieuregulowa</text:span><text:span text:style-name="T188">nych niniejszymi zasadami, zastosowanie mają stosowne przepisy prawa wymienione w postawie prawnej regulaminu.</text:span></text:p>
      <text:p text:style-name="Standard"><text:span text:style-name="T189">VI. Całością prac związanych z przyjęciami uczniów do Zespołu Szkół Ekonomicznych w Częstochowie kieruje Szkolna Komisja Rekrutacyjno- Kwalifikac</text:span><text:span text:style-name="T190">yjna. Dyrektor szkoły powołuje członków Komisji, której szczegółowe zadania zostały określone w § 9,10,11 rozporządzenia MEN z 18 listopada 2022r.</text:span></text:p>
      <text:p text:style-name="Standard"><text:span text:style-name="T191">VII.</text:span><text:span text:style-name="T192"><text:s/></text:span><text:span text:style-name="T193">Procedura odwoławcza:</text:span></text:p>
      <text:p text:style-name="Standard"><text:span text:style-name="T194">a) W terminie 7 dni od dnia podania do publicznej wiadomości listy kandydatów przy</text:span><text:span text:style-name="T195">jętych i kandydatów nieprzyjętych, rodzice/prawni opiekunowie mogą wystąpić do komisji rekrutacyjnej z wnioskiem o sporządzanie uzasadnienia odmowy przyjęcia dziecka.</text:span></text:p>
      <text:p text:style-name="Standard"><text:span text:style-name="T196">b) Komisja rekrutacyjna sporządza uzasadnienie w terminie 5 dni od dnia wystąpienia przez</text:span><text:span text:style-name="T197"><text:s/>rodziców/prawnych opiekunów.</text:span></text:p>
      <text:p text:style-name="Standard"><text:span text:style-name="T198">c) W terminie 7 dni od dnia otrzymania uzasadnienia rodzice/prawni opiekunowie mogą wnieść do dyrektora szkoły odwołanie od rozstrzygnięcia komisji rekrutacyjnej.</text:span></text:p>
      <text:p text:style-name="Standard"><text:span text:style-name="T199">d) Dyrektor rozpatruje odwołanie w terminie 7 dni od jego otrzy</text:span><text:span text:style-name="T200">mania.</text:span></text:p>
      <text:p text:style-name="Standard"><text:span text:style-name="T201">e) Na rozstrzygnięcie dyrektora szkoły służy skarga do sądu administracyjnego.</text:span></text:p>
      <text:p text:style-name="Standard"><text:span text:style-name="T202"> 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ulamin rekrutacja</dc:title>
    <meta:initial-creator>Edyta Derka</meta:initial-creator>
    <dc:creator>Dariusz Konarski</dc:creator>
    <meta:creation-date>2023-02-28T14:50:00Z</meta:creation-date>
    <dc:date>2024-02-29T17:31:00Z</dc:date>
    <meta:print-date>2023-02-26T22:43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716" meta:character-count="11989" meta:row-count="85" meta:non-whitespace-character-count="10296"/>
  </office:meta>
</office:document-meta>
</file>