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PIOSENKA- HYMN  EKONOMIKA<text:line-break/>Ref. ( 2 razy)<text:line-break/>Czy widzisz ucznia, czy profesora, dobrych wibracji pełna tu głowa.<text:line-break/>Liceum woła, Technikum woła, że Ekonomik to dobra szkoła jest! <text:s/><text:line-break/><text:line-break/>1.Mamy tu aulę i fajne apele, bo w Ekonomiku zawsze dużo się dzieje .<text:line-break/>Popyt, podaż i konsumpcja rośnie, słychać już o nas, a będzie jeszcze głośniej.<text:line-break/>( Ja mówię to !!!)<text:line-break/><text:line-break/>Ref. ( 2 razy)<text:line-break/>Czy widzisz ucznia, czy profesora, dobrych wibracji pełna tu głowa.<text:line-break/>Liceum woła, Technikum woła, że Ekonomik to dobra szkoła jest! <text:s/><text:line-break/><text:line-break/>2. To nie szkoła, gdzie na wejściu ściskasz pięści obie,<text:s/><text:line-break/>wchodzisz tu na pełnym luzie, mnóstwo pięknych kobiet. Ziomek oceń sam,<text:line-break/>ja nie będę Ci tłumaczył, że tu każdy jest kimś, nie ważne ile wcześniej znaczył.<text:line-break/>Jest wielu ludzi, zawsze staną za Tobą, w każdym problemie i bólu zawsze będą obok.<text:line-break/>Nieważne, jak wyglądasz, każdy z nas jest Twoim bratem,<text:s/><text:line-break/>na szkolnej ścianie sław - kiedyś sam odciśniesz łapę ( Dobrze wiem)<text:line-break/><text:line-break/>3. Tu każdy dzień się tak zaczyna, wbijam, uśmiechnięty każdy ziomek i dziewczyna,<text:s/><text:line-break/>elo…siema- witaj w miejscu, gdzie nie ma miejsca spina, każdy zna tu swoją rolę, wokół<text:s/><text:line-break/>reggae wibracyja. Jestem pewien, że mury  tego miejsca zostaną we mnie,<text:line-break/>bo kiedy widzę jej te wszystkie uśmiechnięte twarze, jedyne co wspominam-<text:line-break/>masa pozytywnych zdarzeń.<text:line-break/><text:line-break/>Ref. ( 2 razy)<text:line-break/>Czy widzisz ucznia, czy profesora, dobrych wibracji pełna tu głowa.<text:line-break/>Liceum woła, Technikum woła, że Ekonomik to dobra szkoła jest! <text:s/><text:line-break/><text:line-break/>4. Uczeń, nauczyciel to dobra komitywa, są nieporozumienia, ale w życiu tak bywa.<text:line-break/>Każda rozmowa do celu przybliża, nasza pozytywna siła i tak zawsze wygrywa.<text:line-break/>(Śpiewamy tak!)<text:line-break/><text:line-break/>Ref. ( 2 razy)<text:line-break/>Czy widzisz ucznia, czy profesora, dobrych wibracji pełna tu głowa.<text:line-break/>Liceum woła, Technikum woła, że Ekonomik to dobra szkoła jest! <text:s/><text:line-break/><text:line-break/>[wstawka ragga]<text:line-break/>Wiedza nie ma granicy mówią młodzi prawnicy, licealiści i ekonomiści,<text:line-break/>Nauczyciele oraz wszyscy pedagodzy, pokonujemy razem życia przeszkody.<text:line-break/><text:line-break/>5. To wielka rodzina idzie korytarzem, tutaj się zaczyna każde z naszych marzeń.<text:line-break/>Człowiek się rozwija, przez życie kroczymy, naszych szkolnych przygód nigdy nie zapomnimy!<text:line-break/><text:line-break/><text:soft-page-break/>Ref. ( 2 razy)<text:line-break/>Czy widzisz ucznia, czy profesora, dobrych wibracji pełna tu głowa.<text:line-break/>Liceum woła, Technikum woła, że Ekonomik to dobra szkoła jest! 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OSENKA- HYMN  EKONOMIKA</dc:title>
    <meta:initial-creator>Dariusz Konarski</meta:initial-creator>
    <dc:creator>Dariusz Konarski</dc:creator>
    <meta:creation-date>2020-12-19T06:26:00Z</meta:creation-date>
    <dc:date>2020-12-19T06:39:00Z</dc:date>
    <meta:template xlink:href="Normal" xlink:type="simple"/>
    <meta:editing-cycles>2</meta:editing-cycles>
    <meta:editing-duration>PT780S</meta:editing-duration>
    <meta:document-statistic meta:page-count="2" meta:paragraph-count="4" meta:word-count="316" meta:character-count="2211" meta:row-count="15" meta:non-whitespace-character-count="1899"/>
  </office:meta>
</office:document-meta>
</file>